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language="es" fo:country="AR"/>
    </style:style>
    <style:style style:name="T1" style:family="text">
      <style:text-properties fo:language="es" fo:country="A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BA, 29 de Mayo de 2013</text:p>
      <text:p text:style-name="P2">A la Junta de Gobierno de la Comuna 15</text:p>
      <text:p text:style-name="P2"/>
      <text:p text:style-name="P2">De nuestra consideración</text:p>
      <text:p text:style-name="P2"/>
      <text:p text:style-name="P2"><text:tab/>Nos dirigimos a Uds. a fin de solicitarles la colaboración para el Festival gratuito que realizaremos el 29 de junio en la intercesión de Av. San Martín y Nicasio Oronio.</text:p>
      <text:p text:style-name="P2"/>
      <text:p text:style-name="P2"><text:tab/>Dicho evento además de llevar la cultura barrial, en forma gratuita, a los vecinos tiene como fin el mostrar el interés de las comunas 15 y 11 para que el “Cinema Paradiso” de Paternal (sic Página del Gobierno de CABA) vuelva a brindar un servicio cultural a los barrios vecinos aledaños. </text:p>
      <text:p text:style-name="P2"/>
      <text:p text:style-name="P2"><text:tab/>Con la participación de 10 bandas musicales, actores teatrales, mimos y malabaristas, más de 100 artistas (en su mayoría de la zona) colaborarán gratuitamente con el espectáculo.</text:p>
      <text:p text:style-name="P2"/>
      <text:p text:style-name="P2"><text:tab/><text:span text:style-name="T1">Somos un grupo de vecinos, ONG culturales, asociaciones sociales y partidos políticos que desde hace cuatro años venimos trabajando para lograr que la Legislatura apruebe una Ley de Expropiación para el Cine Teatro Taricco abandonado hace 22 años. También le dimos una apariencia distinta al pintar el frente, realizar espectáculos y talleres culturales en la calle.</text:span></text:p>
      <text:p text:style-name="P3"/>
      <text:p text:style-name="P2"><text:span text:style-name="T1"><text:tab/></text:span><text:span text:style-name="T1">La realización de estos eventos conllevan gastos en publicidad, fletes, pintura, etc. Por</text:span></text:p>
      <text:p text:style-name="P2"><text:span text:style-name="T1">ello es que, en esta oportunidad, queremos solicitarle a esa Junta la colaboración con $ 1.500.- para </text:span><text:span text:style-name="T1">el pago del Audio y el Flete </text:span><text:span text:style-name="T1">(</text:span><text:span text:style-name="T1">para trasportar el escenario</text:span><text:span text:style-name="T1">), </text:span><text:span text:style-name="T1">asumiendo el “Grupo Taricco” los demás gastos.</text:span></text:p>
      <text:p text:style-name="P3"/>
      <text:p text:style-name="P3"><text:tab/>Desde ya los invitamos formalmente a participar de este evento y utilizar el micrófono, si así lo desean, para expresar sus ideas al respecto.</text:p>
      <text:p text:style-name="P3"/>
      <text:p text:style-name="P3"><text:tab/>Sin más, seguros de su respuesta favorable, lo saludamos atte.</text:p>
      <text:p text:style-name="P3"/>
      <text:p text:style-name="P3"/>
      <text:p text:style-name="P3"/>
      <text:p text:style-name="P3"/>
      <text:p text:style-name="P3"/>
      <text:p text:style-name="P3"/>
      <text:p text:style-name="P3"/>
      <text:p text:style-name="P3"/>
      <text:p text:style-name="P2"><text:span text:style-name="T1"><text:s text:c="122"/></text:span><text:span text:style-name="T1">Grupo Taric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cm" fo:margin-right="2cm" style:shadow="none" fo:background-color="transparent" style:writing-mode="lr-tb" style:footnote-max-height="0.499cm">
        <style:background-image/>
        <style:columns fo:column-count="1" fo:column-gap="0cm"/>
        <style:footnote-sep style:width="0.018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08:10:38.74</meta:creation-date>
    <dc:date>2013-05-29T13:07:48.94</dc:date>
    <meta:editing-duration>PT14M4S</meta:editing-duration>
    <meta:editing-cycles>3</meta:editing-cycles>
    <meta:generator>OpenOffice.org/3.4.1$Win32 OpenOffice.org_project/341m1$Build-9593</meta:generator>
    <meta:print-date>2013-05-29T13:07:24.03</meta:print-date>
    <meta:document-statistic meta:table-count="0" meta:image-count="0" meta:object-count="0" meta:page-count="1" meta:paragraph-count="12" meta:word-count="266" meta:character-count="1733"/>
  </office:meta>
</office:document-meta>
</file>